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B B B B - <text:s/>E E B <text:s/>B</text:p>
      <text:p>(I met my lo<text:span text:style-name="Measure_20__23_1">ve</text:span> <text:s text:c="5"/>B B B B - (F# F# G#m G#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F# <text:s/>F#</text:p>
      <text:p><text:s/>Across the <text:span text:style-name="Measure_20__23_1">moon</text:span> <text:s text:c="18"/>G#m A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E E E E - A A E <text:s/>E</text:p>
      <text:p>(I heard a s<text:span text:style-name="Measure_20__23_1">i</text:span><text:span text:style-name="Measure_20__23_2">r</text:span>en <text:s text:c="5"/>E E E E - B B C#m D#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F# <text:s/>F# <text:s/>F# <text:s/>F#</text:p>
      <text:p><text:s text:c="31"/>B <text:s/>B <text:s/>F# <text:s/>F#</text:p>
      <text:p>[Verse] (I'm gonna m<text:span text:style-name="Measure_20__23_1">a</text:span><text:span text:style-name="Measure_20__23_2">ke</text:span> <text:s text:c="7"/>G#m G#m D#m F#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C#m-X X G#m-X X-G#m/C#m F# G#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